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Impact" svg:font-family="Impact" style:font-family-generic="roman" style:font-pitch="variable"/>
    <style:font-face style:name="Oswald" svg:font-family="Oswa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Impact1" svg:font-family="Impact" style:font-family-generic="system" style:font-pitch="variable"/>
    <style:font-face style:name="Linux Libertine G" svg:font-family="'Linux Libertine G'" style:font-family-generic="system" style:font-pitch="variable"/>
    <style:font-face style:name="Oswald1" svg:font-family="Oswald"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Impact" fo:font-size="21pt" style:font-name-asian="Impact1" style:font-size-asian="21pt" style:font-name-complex="Impact1" style:font-size-complex="21pt"/>
    </style:style>
    <style:style style:name="P3" style:family="paragraph" style:parent-style-name="Standard">
      <style:paragraph-properties fo:text-align="center" style:justify-single-word="false"/>
      <style:text-properties style:font-name="Impact" fo:font-size="21pt" style:font-name-asian="Impact1" style:font-size-asian="21pt" style:font-name-complex="Impact1" style:font-size-complex="21pt"/>
    </style:style>
    <style:style style:name="P4" style:family="paragraph" style:parent-style-name="Standard">
      <style:text-properties style:font-name="Impact" fo:font-size="14pt" style:font-name-asian="Impact1" style:font-size-asian="14pt" style:font-name-complex="Impact1" style:font-size-complex="14pt"/>
    </style:style>
    <style:style style:name="P5" style:family="paragraph" style:parent-style-name="Standard">
      <style:text-properties style:font-name="Impact" fo:font-size="16pt" fo:font-style="italic" style:text-underline-style="solid" style:text-underline-width="auto" style:text-underline-color="font-color" fo:font-weight="bold" style:font-name-asian="Impact1" style:font-size-asian="16pt" style:font-style-asian="italic" style:font-weight-asian="bold" style:font-name-complex="Impact1" style:font-size-complex="16pt"/>
    </style:style>
    <style:style style:name="P6" style:family="paragraph" style:parent-style-name="Standard">
      <style:text-properties style:font-name="Oswald" fo:font-size="12pt" fo:font-weight="bold" style:font-name-asian="Oswald1" style:font-size-asian="12pt" style:font-weight-asian="bold" style:font-name-complex="Oswald1" style:font-size-complex="12pt"/>
    </style:style>
    <style:style style:name="P7" style:family="paragraph" style:parent-style-name="Standard">
      <style:text-properties style:font-name="Oswald" fo:font-size="12pt" style:font-name-asian="Oswald1" style:font-size-asian="12pt" style:font-name-complex="Oswald1" style:font-size-complex="12pt"/>
    </style:style>
    <style:style style:name="P8" style:family="paragraph" style:parent-style-name="Standard">
      <style:text-properties style:font-name="Oswald" style:font-name-asian="Oswald1" style:font-name-complex="Oswald1"/>
    </style:style>
    <style:style style:name="P9" style:family="paragraph" style:parent-style-name="Standard">
      <style:text-properties style:font-name="Oswald" fo:font-size="14pt" style:font-name-asian="Oswald1" style:font-size-asian="14pt" style:font-name-complex="Oswald1" style:font-size-complex="14pt"/>
    </style:style>
    <style:style style:name="P10" style:family="paragraph" style:parent-style-name="Standard">
      <style:text-properties style:font-name="Oswald" fo:font-size="14pt" style:font-name-asian="Oswald1" style:font-size-asian="14pt" style:font-name-complex="Oswald1" style:font-size-complex="14pt" fo:background-color="#ffff00"/>
    </style:style>
    <style:style style:name="P11" style:family="paragraph" style:parent-style-name="Standard">
      <style:text-properties style:font-name="Oswald" fo:font-size="14pt" fo:font-style="italic" style:text-underline-style="solid" style:text-underline-width="auto" style:text-underline-color="font-color" fo:font-weight="bold" style:font-name-asian="Oswald1" style:font-size-asian="14pt" style:font-style-asian="italic" style:font-weight-asian="bold" style:font-name-complex="Oswald1" style:font-size-complex="14pt"/>
    </style:style>
    <style:style style:name="P12" style:family="paragraph" style:parent-style-name="Standard">
      <style:paragraph-properties fo:margin-left="0in" fo:margin-right="0in" fo:text-indent="0in" style:auto-text-indent="false"/>
    </style:style>
    <style:style style:name="P13" style:family="paragraph" style:parent-style-name="Standard">
      <style:paragraph-properties fo:margin-left="0in" fo:margin-right="0in" fo:text-indent="0in" style:auto-text-indent="false"/>
      <style:text-properties style:font-name="Oswald" fo:font-size="14pt" style:font-name-asian="Oswald1" style:font-size-asian="14pt" style:font-name-complex="Oswald1" style:font-size-complex="14pt"/>
    </style:style>
    <style:style style:name="P14" style:family="paragraph" style:parent-style-name="Standard" style:list-style-name="WWNum5">
      <style:paragraph-properties fo:margin-left="0.5in" fo:margin-right="0in" fo:text-indent="-0.25in" style:auto-text-indent="false"/>
    </style:style>
    <style:style style:name="P15" style:family="paragraph" style:parent-style-name="Standard" style:list-style-name="WWNum3">
      <style:paragraph-properties fo:margin-left="0.5in" fo:margin-right="0in" fo:text-indent="-0.25in" style:auto-text-indent="false"/>
    </style:style>
    <style:style style:name="P16" style:family="paragraph" style:parent-style-name="Standard" style:list-style-name="WWNum1">
      <style:paragraph-properties fo:margin-left="0.5in" fo:margin-right="0in" fo:text-indent="-0.25in" style:auto-text-indent="false"/>
    </style:style>
    <style:style style:name="P17" style:family="paragraph" style:parent-style-name="Standard" style:list-style-name="WWNum5">
      <style:paragraph-properties fo:margin-left="1in" fo:margin-right="0in" fo:text-indent="-0.25in" style:auto-text-indent="false"/>
    </style:style>
    <style:style style:name="P18" style:family="paragraph" style:parent-style-name="Standard" style:list-style-name="WWNum2">
      <style:paragraph-properties fo:margin-left="1in" fo:margin-right="0in" fo:text-indent="-0.25in" style:auto-text-indent="false"/>
    </style:style>
    <style:style style:name="P19" style:family="paragraph" style:parent-style-name="Standard">
      <style:paragraph-properties fo:margin-left="1in" fo:margin-right="0in" fo:text-indent="0in" style:auto-text-indent="false"/>
    </style:style>
    <style:style style:name="P20" style:family="paragraph" style:parent-style-name="Standard" style:list-style-name="WWNum4">
      <style:paragraph-properties fo:margin-left="2in" fo:margin-right="0in" fo:text-indent="-0.25in" style:auto-text-indent="false"/>
    </style:style>
    <style:style style:name="P21" style:family="paragraph" style:parent-style-name="Standard">
      <style:paragraph-properties fo:margin-left="2in" fo:margin-right="0in" fo:text-indent="0in" style:auto-text-indent="false"/>
      <style:text-properties style:font-name="Oswald" fo:font-size="14pt" style:font-name-asian="Oswald1" style:font-size-asian="14pt" style:font-name-complex="Oswald1" style:font-size-complex="14pt"/>
    </style:style>
    <style:style style:name="P22" style:family="paragraph" style:parent-style-name="Standard" style:master-page-name="Standard">
      <style:paragraph-properties fo:text-align="center" style:justify-single-word="false" style:page-number="1"/>
    </style:style>
    <style:style style:name="T1" style:family="text">
      <style:text-properties style:font-name="Impact" fo:font-size="37pt" style:font-name-asian="Impact1" style:font-size-asian="37pt" style:font-name-complex="Impact1" style:font-size-complex="37pt"/>
    </style:style>
    <style:style style:name="T2" style:family="text">
      <style:text-properties style:font-name="Impact" fo:font-size="21pt" style:font-name-asian="Impact1" style:font-size-asian="21pt" style:font-name-complex="Impact1" style:font-size-complex="21pt"/>
    </style:style>
    <style:style style:name="T3" style:family="text">
      <style:text-properties style:font-name="Impact" style:font-name-asian="Impact1" style:font-name-complex="Impact1"/>
    </style:style>
    <style:style style:name="T4" style:family="text">
      <style:text-properties style:font-name="Impact" fo:font-size="14pt" style:font-name-asian="Impact1" style:font-size-asian="14pt" style:font-name-complex="Impact1" style:font-size-complex="14pt"/>
    </style:style>
    <style:style style:name="T5" style:family="text">
      <style:text-properties style:font-name="Impact" fo:font-size="14pt" style:font-name-asian="Impact1" style:font-size-asian="14pt" style:font-name-complex="Impact1" style:font-size-complex="14pt" fo:background-color="#ffff00"/>
    </style:style>
    <style:style style:name="T6" style:family="text">
      <style:text-properties style:font-name="Impact" fo:font-size="16pt" style:font-name-asian="Impact1" style:font-size-asian="16pt" style:font-name-complex="Impact1" style:font-size-complex="16pt"/>
    </style:style>
    <style:style style:name="T7" style:family="text">
      <style:text-properties style:font-name="Impact" fo:font-size="16pt" fo:font-style="italic" style:text-underline-style="solid" style:text-underline-width="auto" style:text-underline-color="font-color" fo:font-weight="bold" style:font-name-asian="Impact1" style:font-size-asian="16pt" style:font-style-asian="italic" style:font-weight-asian="bold" style:font-name-complex="Impact1" style:font-size-complex="16pt"/>
    </style:style>
    <style:style style:name="T8" style:family="text">
      <style:text-properties style:font-name="Oswald" fo:font-size="12pt" fo:font-weight="bold" style:font-name-asian="Oswald1" style:font-size-asian="12pt" style:font-weight-asian="bold" style:font-name-complex="Oswald1" style:font-size-complex="12pt"/>
    </style:style>
    <style:style style:name="T9" style:family="text">
      <style:text-properties style:font-name="Oswald" fo:font-size="12pt" style:font-name-asian="Oswald1" style:font-size-asian="12pt" style:font-name-complex="Oswald1" style:font-size-complex="12pt"/>
    </style:style>
    <style:style style:name="T10" style:family="text">
      <style:text-properties style:font-name="Oswald" fo:font-size="12pt" style:text-underline-style="solid" style:text-underline-width="auto" style:text-underline-color="font-color" style:font-name-asian="Oswald1" style:font-size-asian="12pt" style:font-name-complex="Oswald1" style:font-size-complex="12pt"/>
    </style:style>
    <style:style style:name="T11" style:family="text">
      <style:text-properties style:font-name="Oswald" style:font-name-asian="Oswald1" style:font-name-complex="Oswald1"/>
    </style:style>
    <style:style style:name="T12" style:family="text">
      <style:text-properties style:font-name="Oswald" style:font-name-asian="Oswald1" style:font-name-complex="Oswald1" fo:background-color="#ffff00"/>
    </style:style>
    <style:style style:name="T13" style:family="text">
      <style:text-properties style:font-name="Oswald" fo:font-size="14pt" style:font-name-asian="Oswald1" style:font-size-asian="14pt" style:font-name-complex="Oswald1" style:font-size-complex="14pt"/>
    </style:style>
    <style:style style:name="T14" style:family="text">
      <style:text-properties style:font-name="Oswald" fo:font-size="14pt" style:font-name-asian="Oswald1" style:font-size-asian="14pt" style:font-name-complex="Oswald1" style:font-size-complex="14pt" fo:background-color="#ffff00"/>
    </style:style>
    <style:style style:name="T15" style:family="text">
      <style:text-properties style:font-name="Oswald" fo:font-size="14pt" fo:font-style="italic" style:text-underline-style="solid" style:text-underline-width="auto" style:text-underline-color="font-color" fo:font-weight="bold" style:font-name-asian="Oswald1" style:font-size-asian="14pt" style:font-style-asian="italic" style:font-weight-asian="bold" style:font-name-complex="Oswald1" style:font-size-complex="14pt"/>
    </style:style>
    <style:style style:name="T16" style:family="text">
      <style:text-properties style:font-name="Oswald" fo:font-size="14pt" fo:font-style="italic" style:text-underline-style="solid" style:text-underline-width="auto" style:text-underline-color="font-color" fo:font-weight="bold" style:font-name-asian="Oswald1" style:font-size-asian="14pt" style:font-style-asian="italic" style:font-weight-asian="bold" style:font-name-complex="Oswald1" style:font-size-complex="14pt" fo:background-color="#ffff00"/>
    </style:style>
    <style:style style:name="T17" style:family="text">
      <style:text-properties style:font-name="Oswald" fo:font-size="14pt" fo:font-style="italic" fo:font-weight="bold" style:font-name-asian="Oswald1" style:font-size-asian="14pt" style:font-style-asian="italic" style:font-weight-asian="bold" style:font-name-complex="Oswald1" style:font-size-complex="14pt" fo:background-color="#ffff00"/>
    </style:style>
    <style:style style:name="T18" style:family="text">
      <style:text-properties style:font-name="Oswald" fo:font-size="14pt" fo:font-style="italic" style:text-underline-style="none" fo:font-weight="bold" style:font-name-asian="Oswald1" style:font-size-asian="14pt" style:font-style-asian="italic" style:font-weight-asian="bold" style:font-name-complex="Oswald1" style:font-size-complex="14pt" fo:background-color="#ffff00"/>
    </style:style>
    <style:style style:name="T19" style:family="text">
      <style:text-properties style:font-name="Oswald" fo:font-size="14pt" style:text-underline-style="none" style:font-name-asian="Oswald1" style:font-size-asian="14pt" style:font-name-complex="Oswald1" style:font-size-complex="14pt"/>
    </style:style>
    <style:style style:name="T20" style:family="text">
      <style:text-properties style:font-name="Oswald" fo:font-size="14pt" style:text-underline-style="solid" style:text-underline-width="auto" style:text-underline-color="font-color" style:font-name-asian="Oswald1" style:font-size-asian="14pt" style:font-name-complex="Oswald1" style:font-size-complex="14pt"/>
    </style:style>
    <style:style style:name="T21" style:family="text">
      <style:text-properties style:font-name="Oswald" fo:font-size="14pt" style:text-underline-style="solid" style:text-underline-width="auto" style:text-underline-color="font-color" style:font-name-asian="Oswald1" style:font-size-asian="14pt" style:font-name-complex="Oswald1" style:font-size-complex="14pt"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8 Count Academy of Dance </text:span></text:p>
      <text:p text:style-name="P3"/>
      <text:p text:style-name="P3"/>
      <text:p text:style-name="P3"/>
      <text:p text:style-name="P3"/>
      <text:p text:style-name="P3"/>
      <text:p text:style-name="P3"/>
      <text:p text:style-name="P1"><text:span text:style-name="T2">Handbook <text:s/>2025-2026 Season </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text:soft-page-break/></text:p>
      <text:p text:style-name="Standard"><text:span text:style-name="T8">Dress Code: </text:span></text:p>
      <text:p text:style-name="P6"/>
      <text:p text:style-name="Standard"><text:span text:style-name="T8">Little Movers</text:span><text:span text:style-name="T9">-</text:span></text:p>
      <text:p text:style-name="Standard"><text:span text:style-name="T9">GIRLS:</text:span><text:span text:style-name="T10">Any solid colored leotard</text:span></text:p>
      <text:p text:style-name="Standard"><text:span text:style-name="T9">BOYS:</text:span><text:span text:style-name="T10">Moveable athletic clothing</text:span></text:p>
      <text:p text:style-name="Standard"><text:span text:style-name="T9">GIRLS-Pink leather ballet shoes</text:span></text:p>
      <text:p text:style-name="Standard"><text:span text:style-name="T9">BOYS-Bare feet or socks</text:span></text:p>
      <text:p text:style-name="Standard"><text:span text:style-name="T9">(Hair must be pulled back neatly)</text:span></text:p>
      <text:p text:style-name="P7"/>
      <text:p text:style-name="Standard"><text:span text:style-name="T8">Minis and Combo Classes</text:span><text:span text:style-name="T9">- </text:span><text:span text:style-name="T10">Pink OR Black Leotard</text:span></text:p>
      <text:p text:style-name="Standard"><text:span text:style-name="T9">Ballet: Bloch, So Danca, or Capezio leather ballet shoes (full sole) and Pink Tights. </text:span></text:p>
      <text:p text:style-name="Standard"><text:span text:style-name="T9">Boys wear Black ballet shoes</text:span></text:p>
      <text:p text:style-name="Standard"><text:span text:style-name="T9">(Hair must be pulled back neatly in a bun and no loose jewelry)</text:span></text:p>
      <text:p text:style-name="P6"/>
      <text:p text:style-name="Standard"><text:span text:style-name="T8">Juniors</text:span><text:span text:style-name="T9">-</text:span><text:span text:style-name="T10">Light Blue OR Black leotard</text:span></text:p>
      <text:p text:style-name="Standard"><text:span text:style-name="T9">Ballet: Bloch, So Danca, or Capezio CANVAS ballet shoes (split sole) and pink tights.</text:span></text:p>
      <text:p text:style-name="Standard"><text:span text:style-name="T9">Boys wear Black ballet shoes</text:span></text:p>
      <text:p text:style-name="Standard"><text:span text:style-name="T9">(Hair must be pulled back neatly in a bun and no loose jewelry)</text:span></text:p>
      <text:p text:style-name="Standard"><text:span text:style-name="T8">Intermediate</text:span><text:span text:style-name="T9">-</text:span><text:span text:style-name="T10">Dark Blue/Navy Blue OR Black Leotard</text:span></text:p>
      <text:p text:style-name="Standard"><text:span text:style-name="T9">Ballet: So Danca or Capezio CANVAS split sole shoes and pink tights.</text:span></text:p>
      <text:p text:style-name="Standard"><text:soft-page-break/><text:span text:style-name="T9">Boys wear Black ballet shoes</text:span></text:p>
      <text:p text:style-name="Standard"><text:span text:style-name="T9">(Hair must be pulled back neatly in a bun and no loose jewelry)</text:span></text:p>
      <text:p text:style-name="Standard"><text:span text:style-name="T8">Teen and Senior</text:span><text:span text:style-name="T9">-</text:span><text:span text:style-name="T10">Black Leotards</text:span></text:p>
      <text:p text:style-name="Standard"><text:span text:style-name="T9">Ballet-So Danca or Capezio CANVAS split sole shoes and pink tights. </text:span></text:p>
      <text:p text:style-name="Standard"><text:span text:style-name="T9">Boys wear Black ballet shoes</text:span></text:p>
      <text:p text:style-name="Standard"><text:span text:style-name="T9">(Hair must be pulled back in a bun and no loose jewelry)</text:span></text:p>
      <text:p text:style-name="P6"/>
      <text:p text:style-name="Standard"><text:span text:style-name="T8">ALL LEVELS </text:span><text:span text:style-name="T9">for all styles other than ballet wear </text:span><text:span text:style-name="T10">Tan tights</text:span><text:span text:style-name="T9"> and shoes are listed below:</text:span></text:p>
      <text:p text:style-name="Standard"><text:span text:style-name="T9">BOYS- mini-seniors wear tight fitting SOLID COLOR athletic clothing (shoes required for all styles other than little movers)</text:span></text:p>
      <text:p text:style-name="Standard"><text:span text:style-name="T8">Jazz</text:span><text:span text:style-name="T9">- Capezio tan slip on “E-Series EJ2” OR Bloch “Neo-flex”</text:span></text:p>
      <text:p text:style-name="Standard"><text:span text:style-name="T8">Acro</text:span><text:span text:style-name="T9">-Bloch tan colored “Pulse jazz shoe” </text:span></text:p>
      <text:p text:style-name="Standard"><text:span text:style-name="T8">Lyrical</text:span><text:span text:style-name="T9">- Canvas Capezio Hanami Pirouettes</text:span></text:p>
      <text:p text:style-name="Standard"><text:span text:style-name="T8">Tap</text:span><text:span text:style-name="T9">-</text:span><text:span text:style-name="T10">Mini level: </text:span><text:span text:style-name="T9">Black velcro or snap tap shoes</text:span></text:p>
      <text:p text:style-name="Standard"><text:span text:style-name="T9"><text:s text:c="7"/></text:span><text:span text:style-name="T10">Junior level</text:span><text:span text:style-name="T9">: Tan Buckle Tap shoes </text:span></text:p>
      <text:p text:style-name="Standard"><text:span text:style-name="T9"><text:s text:c="7"/></text:span><text:span text:style-name="T10">Intermediate&amp;Teen levels</text:span><text:span text:style-name="T9">: “Respect” Bloch Tap OR Black tie tap shoes </text:span></text:p>
      <text:p text:style-name="Standard"><text:span text:style-name="T9"><text:tab/></text:span><text:span text:style-name="T10">Senior level</text:span><text:span text:style-name="T9">: Chloe &amp; Maud Tap OR Jason Samuels </text:span></text:p>
      <text:p text:style-name="Standard"><text:span text:style-name="T11">** Hair must be pulled back and tightly secured for ALL classes</text:span></text:p>
      <text:p text:style-name="Standard"><text:span text:style-name="T11">** NO loose jewelry or hoop earrings </text:span></text:p>
      <text:p text:style-name="Standard"><text:span text:style-name="T11">** DANCE SHOES ARE ONLY TO BE WORN IN THE STUDIO, STUDENTS WILL NEED A SEPARATE PAIR OF SHOES TO WALK INTO THE STUDIO IN </text:span></text:p>
      <text:p text:style-name="Standard"><text:span text:style-name="T11">** ALL dancers MUST follow the full dress code to participate in class by the </text:span><text:span text:style-name="T12">18th of August 2025</text:span><text:span text:style-name="T11"> (unless previously discussed with the teacher) if your dancer is not in proper dress code they may still attend class but will be asked to not participate and instead observe that class until they have the proper attire. Please see us if there are any questions or concerns!</text:span></text:p>
      <text:p text:style-name="P8"/>
      <text:p text:style-name="Standard"><text:soft-page-break/><text:span text:style-name="T4">ATTENDANCE POLICY:</text:span></text:p>
      <text:p text:style-name="P4"/>
      <text:p text:style-name="Standard"><text:span text:style-name="T4">Attendance is important in each class!</text:span><text:span text:style-name="T13"> If your dancer is not there they may start to fall behind and will not have as many opportunities to practice their technique, choreography for dances, etc.</text:span><text:span text:style-name="T4"> Please make every effort to have your dancer in class whenever possible! </text:span></text:p>
      <text:p text:style-name="Standard"><text:span text:style-name="T13">Please email us at 8countacademyofdance@gmail if you know beforehand that your dancer will not be attending class.</text:span></text:p>
      <text:p text:style-name="Standard"><text:span text:style-name="T15">There will be no refunds for missed classes.</text:span></text:p>
      <text:p text:style-name="P12"><text:span text:style-name="T15">Refunds will also not be offered for arriving late to class</text:span></text:p>
      <text:p text:style-name="P9"/>
      <text:list xml:id="list513603752" text:style-name="WWNum5">
        <text:list-item>
          <text:p text:style-name="P14"><text:span text:style-name="T13">The last day to withdraw from a class is</text:span><text:span text:style-name="T14"> </text:span><text:span text:style-name="T16">January 5th <text:s/>2026</text:span><text:span text:style-name="T14"> for the 2025-2026 </text:span><text:span text:style-name="T13">season. We will begin recital dances by this date and your dancer will be given a spot in the dance. If you have given the studio a 2 weeks notice before the date listed above you will only be responsible for the rest of that month's tuition in full and your dancer will not have to participate in the recital. </text:span></text:p>
          <text:list>
            <text:list-item>
              <text:p text:style-name="P17"><text:span text:style-name="T13">If your dancer decides they no longer want to be a part of the class AFTER the date listed above you will still be responsible for paying the RECITAL FEE as well as the COSTUME FEE <text:s/>(this is because the costumes will have already been ordered and dancers have already been placed in the recital dance) AND the remaining balance of tuition.</text:span></text:p>
            </text:list-item>
          </text:list>
        </text:list-item>
      </text:list>
      <text:p text:style-name="Standard"><text:span text:style-name="T6">TUITION &amp; FEES</text:span></text:p>
      <text:p text:style-name="P5"/>
      <text:p text:style-name="Standard"><text:span text:style-name="T7">Registration Fee</text:span></text:p>
      <text:list xml:id="list2719829700" text:style-name="WWNum3">
        <text:list-item>
          <text:p text:style-name="P15"><text:span text:style-name="T13">There is a $15 registration fee due for each dancer registered. </text:span></text:p>
        </text:list-item>
      </text:list>
      <text:p text:style-name="Standard"><text:span text:style-name="T13">Other fees: </text:span></text:p>
      <text:list xml:id="list1078683986" text:style-name="WWNum1">
        <text:list-item>
          <text:p text:style-name="P16"><text:span text:style-name="T13">Picture day: we will have a picture day held at the studio with KT Photography. Dancers will get individual AND group photos in all costumes. The photographer will release prices to us to share with parents prior to picture day. The exact date is to be determined, but will most likely be on a Friday in May. </text:span></text:p>
        </text:list-item>
      </text:list>
      <text:p text:style-name="Standard"><text:span text:style-name="T15">Tuition is due the 1st of EACH month </text:span></text:p>
      <text:p text:style-name="P11"/>
      <text:p text:style-name="Standard"><text:span text:style-name="T17">NEW THIS YEAR- each family is required to keep a card on file with us however it is NOT required to enroll in autopay. </text:span></text:p>
      <text:list xml:id="list246938811" text:style-name="WWNum2">
        <text:list-item>
          <text:p text:style-name="P18"><text:span text:style-name="T13">You are able to pay before the 1st and on the 1st, every payment AFTER the 5th will have a $15 late fee. If we do not receive payment by the 7th of the month we will automatically withdraw the Tuition from the card on file along with the late fee. Each Family will be given the option to participate in Autopay and have your monthly tuition automatically withdrawn from the card on file on the 1st of each month. You will sign the bottom of this form during the first week of class to consent to the autopay option if you choose.</text:span></text:p>
        </text:list-item>
        <text:list-item>
          <text:p text:style-name="P18"><text:span text:style-name="T13">Tuition payments can be made through the invoice sent in an email. It may also be paid in person with card, check or exact cash. </text:span></text:p>
        </text:list-item>
        <text:list-item>
          <text:p text:style-name="P18"><text:span text:style-name="T13">There will be a NON-TRANSFERABLE/ NON-REFUNDABLE recital fee of $75 </text:span><text:span text:style-name="T20">per family</text:span><text:span text:style-name="T13">, This fee goes towards 2 Complimentary tickets (per family not per dancer) and the facility. This Fee will be due by</text:span><text:span text:style-name="T14"> </text:span><text:span text:style-name="T16">March 9th 2025 <text:s/>NEW THIS YEAR: This fee must be paid by cash or check. </text:span></text:p>
        </text:list-item>
        <text:list-item>
          <text:p text:style-name="P18"><text:soft-page-break/><text:span text:style-name="T16">After the 2 complimentary tickets per family included in your recital fee, each ADDITIONAL ticket is $10. </text:span></text:p>
        </text:list-item>
        <text:list-item>
          <text:p text:style-name="P18"><text:span text:style-name="T20">Each Dancer</text:span><text:span text:style-name="T13"> is required to purchase a “Finale” recital tshirt this fee is $25 and is due along with the recital fee</text:span><text:span text:style-name="T14"> </text:span><text:span text:style-name="T16">March 10th 2025</text:span></text:p>
        </text:list-item>
        <text:list-item>
          <text:p text:style-name="P18"><text:span text:style-name="T13">There will also be a NON-TRANSFERABLE/ NON-REFUNDABLE costume fee (</text:span><text:span text:style-name="T14">NEW THIS YEAR THIS FEE MUST BE PAID IN CASH OR CHECK</text:span><text:span text:style-name="T13">) , we will do our best to keep costumes under $60 for our Little mover and Mini Combo Classes and $75 for Junior level-Teen level this is per costume and each style your dancer is registered for will have a costume (Mini combo classes will only have one costume fee). There will be a $5 tight fee per pair of tights needed for each dancer added on to the costume fees. This fee will be due</text:span><text:span text:style-name="T14"> </text:span><text:span text:style-name="T16">November 23rd 2025</text:span></text:p>
        </text:list-item>
        <text:list-item>
          <text:p text:style-name="P18"><text:span text:style-name="T16"><text:s/>if your dancer drops out after this date costume fees will NOT be refunded. The costumes will already be ordered and your dancer owns that costume. </text:span></text:p>
        </text:list-item>
      </text:list>
      <text:p text:style-name="P19"><text:span text:style-name="T15"><text:s/></text:span></text:p>
      <text:list xml:id="list120325778208576" text:continue-numbering="true" text:style-name="WWNum2">
        <text:list-item>
          <text:p text:style-name="P18"><text:span text:style-name="T13">Classes are held once a week and prices are per family</text:span></text:p>
        </text:list-item>
      </text:list>
      <text:p text:style-name="P19"><text:span text:style-name="T13">45 mins a week- $55/month</text:span></text:p>
      <text:p text:style-name="P19"><text:span text:style-name="T13">1 hour a week- $65/month</text:span></text:p>
      <text:p text:style-name="P19"><text:span text:style-name="T13">1.5 hours a week-$85/month</text:span></text:p>
      <text:p text:style-name="P19"><text:span text:style-name="T13">1.75 hours a week-$100/month</text:span></text:p>
      <text:p text:style-name="P19"><text:span text:style-name="T13">2 hours a week- $115/month </text:span></text:p>
      <text:p text:style-name="P19"><text:span text:style-name="T13">2.5 hours a week-$135/month </text:span></text:p>
      <text:p text:style-name="P19"><text:span text:style-name="T13">2.75 hours a week- $150/month</text:span></text:p>
      <text:p text:style-name="P19"><text:span text:style-name="T13">3 hours a week-$165/month</text:span></text:p>
      <text:p text:style-name="P19"><text:span text:style-name="T13">3.5 hours a week-$185/month</text:span></text:p>
      <text:p text:style-name="P19"><text:span text:style-name="T13">3.75 hours a week-$200/month</text:span></text:p>
      <text:p text:style-name="P19"><text:span text:style-name="T13">4 hours a week-$220/month</text:span></text:p>
      <text:list xml:id="list774557824" text:style-name="WWNum4">
        <text:list-item>
          <text:p text:style-name="P20"><text:span text:style-name="T13">Unlimited hours package- $235/month </text:span></text:p>
        </text:list-item>
      </text:list>
      <text:p text:style-name="P13"/>
      <text:p text:style-name="P21"/>
      <text:p text:style-name="Standard"><text:span text:style-name="T5">IMPORTANT DATES</text:span><text:span text:style-name="T14"> <text:s text:c="13"/></text:span></text:p>
      <text:p text:style-name="Standard"><text:soft-page-break/><text:span text:style-name="T14"><text:s text:c="12"/></text:span></text:p>
      <text:p text:style-name="Standard"><text:span text:style-name="T20">August 4th 2025</text:span><text:span text:style-name="T13">: First Day of Classes</text:span></text:p>
      <text:p text:style-name="Standard"><text:span text:style-name="T20">August 25th -28th : Bring a Friend Week (excludes all competition class times) </text:span></text:p>
      <text:p text:style-name="Standard"><text:span text:style-name="T20">September 29th-October 2nd : FALL BREAK NO CLASSES</text:span></text:p>
      <text:p text:style-name="Standard"><text:span text:style-name="T20">November 26th &amp; 27th:</text:span><text:span text:style-name="T13"> THANKSGIVING BREAK NO CLASSES</text:span></text:p>
      <text:p text:style-name="Standard"><text:span text:style-name="T20">December 15th-18th</text:span><text:span text:style-name="T13">: Holiday Dress Up Week!</text:span></text:p>
      <text:p text:style-name="Standard"><text:span text:style-name="T20">December 22nd-January 1st:</text:span><text:span text:style-name="T13"> WINTER BREAK NO CLASSES</text:span></text:p>
      <text:p text:style-name="Standard"><text:span text:style-name="T20">January 5th:</text:span><text:span text:style-name="T13"> Classes resume</text:span></text:p>
      <text:p text:style-name="Standard"><text:span text:style-name="T20">February 9th-12th</text:span><text:span text:style-name="T13">: Valentines Dress Up Week!</text:span></text:p>
      <text:p text:style-name="Standard"><text:span text:style-name="T20">March 16th-19th:</text:span><text:span text:style-name="T13"> ST Pattys Dress Up Week!</text:span></text:p>
      <text:p text:style-name="Standard"><text:span text:style-name="T20">March 30th-April 3rd:</text:span><text:span text:style-name="T13"> SPRING BREAK NO CLASSES</text:span></text:p>
      <text:p text:style-name="Standard"><text:span text:style-name="T21">June 8th-11th: last week of classes</text:span></text:p>
      <text:p text:style-name="Standard"><text:span text:style-name="T21">June 13th: RECITAL DAY </text:span></text:p>
      <text:p text:style-name="P10"/>
      <text:p text:style-name="P9"/>
      <text:p text:style-name="P9"/>
      <text:p text:style-name="Standard"><text:span text:style-name="T13">Sign below once you have read and understand/agree with all the statements in this handbook:</text:span></text:p>
      <text:p text:style-name="Standard"><text:span text:style-name="T13">PARENT SIGNATURE_______________________________________________________________________</text:span></text:p>
      <text:p text:style-name="Standard"><text:span text:style-name="T13">DATE OF SIGNATURE________________________________</text:span></text:p>
      <text:p text:style-name="P9"/>
      <text:p text:style-name="P9"/>
      <text:p text:style-name="Standard"><text:soft-page-break/><text:span text:style-name="T13">Sign below if you consent to keeping a card on file with 8 Count Academy of Dance LLC through the “Square” App to be charged on the 1st of every month for Tuition purposes as well as any other fees listed above in this handbook from the dates of </text:span><text:span text:style-name="T14">September 1st 2025 -June 1st 2026. </text:span></text:p>
      <text:p text:style-name="Standard"><text:span text:style-name="T13">PARENT SIGNATURE_____________________________________________________________________</text:span></text:p>
      <text:p text:style-name="Standard"><text:span text:style-name="T13">DATE OF SIGNATURE________________________________</text:span></text:p>
      <text:p text:style-name="P9"/>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Impact" svg:font-family="Impact" style:font-family-generic="roman" style:font-pitch="variable"/>
    <style:font-face style:name="Oswald" svg:font-family="Oswa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Impact1" svg:font-family="Impact" style:font-family-generic="system" style:font-pitch="variable"/>
    <style:font-face style:name="Linux Libertine G" svg:font-family="'Linux Libertine G'" style:font-family-generic="system" style:font-pitch="variable"/>
    <style:font-face style:name="Oswald1" svg:font-family="Oswal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Oswald" fo:font-family="Oswald" style:font-family-generic="roman" style:font-pitch="variable" fo:font-size="14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Oswald" fo:font-family="Oswald" style:font-family-generic="roman" style:font-pitch="variable" fo:font-size="14pt"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Oswald" fo:font-family="Oswald" style:font-family-generic="roman" style:font-pitch="variable" fo:font-size="14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Oswald" fo:font-family="Oswald" style:font-family-generic="roman" style:font-pitch="variable" fo:font-size="14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Oswald" fo:font-family="Oswald" style:font-family-generic="roman" style:font-pitch="variable" fo:font-size="14pt" style:text-underline-style="none"/>
    </style:style>
    <style:style style:name="ListLabel_20_38" style:display-name="ListLabel 38" style:family="text">
      <style:text-properties style:font-name="Oswald" fo:font-family="Oswald" style:font-family-generic="roman" style:font-pitch="variable" fo:font-size="14pt"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2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3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4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4.5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5.5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7" meta:paragraph-count="93" meta:word-count="1289" meta:character-count="7455" meta:non-whitespace-character-count="6195"/>
    <meta:generator>LibreOfficeDev/6.0.5.2$Linux_X86_64 LibreOffice_project/</meta:generator>
  </office:meta>
</office:document-meta>
</file>